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5" style:family="table">
      <style:table-properties style:width="6.9291in" fo:margin-left="0in" table:align="center"/>
    </style:style>
    <style:style style:name="TableRow14" style:family="table-row">
      <style:table-row-properties style:min-row-height="0.7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3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458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4pt"/>
    </style:style>
    <style:style style:name="TableColumn77" style:family="table-column">
      <style:table-column-properties style:column-width="0.6354in" style:use-optimal-column-width="false"/>
    </style:style>
    <style:style style:name="TableColumn78" style:family="table-column">
      <style:table-column-properties style:column-width="2.4388in" style:use-optimal-column-width="false"/>
    </style:style>
    <style:style style:name="TableColumn79" style:family="table-column">
      <style:table-column-properties style:column-width="0.6423in" style:use-optimal-column-width="false"/>
    </style:style>
    <style:style style:name="TableColumn80" style:family="table-column">
      <style:table-column-properties style:column-width="2.4409in" style:use-optimal-column-width="false"/>
    </style:style>
    <style:style style:name="Table76" style:family="table">
      <style:table-properties style:width="6.1576in" fo:margin-left="0in" table:align="left"/>
    </style:style>
    <style:style style:name="TableRow81" style:family="table-row">
      <style:table-row-properties style:min-row-height="0.301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90" style:family="table-row">
      <style:table-row-properties style:min-row-height="0.298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99" style:family="table-row">
      <style:table-row-properties style:min-row-height="0.301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0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2.298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bottom="0.0833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0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bottom="0.0833in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8" style:parent-style-name="內文" style:family="paragraph">
      <style:paragraph-properties fo:margin-bottom="0.0833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2" style:parent-style-name="內文" style:family="paragraph">
      <style:paragraph-properties fo:margin-bottom="0.0833in" fo:line-height="150%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5.8083in"/>
    </style:style>
    <style:style style:name="Table170" style:family="table">
      <style:table-properties style:width="6.8909in" fo:margin-left="0.1736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00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01" style:parent-style-name="內文" style:family="paragraph">
      <style:paragraph-properties fo:margin-bottom="0.0833in" fo:line-height="150%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4學年度第2學期第一梯次</text:p>
      <text:p text:style-name="P2"><text:span text:style-name="T3"><text:s text:c="12"/></text:span><text:span text:style-name="T4">校外自主學習申請表暨家長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5">
            <text:p text:style-name="P36"><text:span text:style-name="T37">(Email</text:span><text:span text:style-name="T38">或手機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外場地</text:p>
          </table:table-cell>
          <table:table-cell table:style-name="TableCell43" table:number-columns-spanned="7">
            <text:p text:style-name="P44">單位全銜:</text:p>
            <text:p text:style-name="P45"/>
            <text:p text:style-name="P46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7">
            <text:p text:style-name="P51"><text:span text:style-name="T52">第一梯次</text:span><text:span text:style-name="T53">(</text:span><text:span text:style-name="T54">請留意本梯次進行校外自主時間，並於</text:span><text:span text:style-name="T55">3/3(</text:span><text:span text:style-name="T56">二</text:span><text:span text:style-name="T57">)</text:span><text:span text:style-name="T58">放學前繳交本表</text:span><text:span text:style-name="T59">)</text:span></text:p>
            <text:p text:style-name="P60">3/11、3/18、3/25、4/8、4/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習目標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期成效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習內容</text:p>
          </table:table-cell>
          <table:table-cell table:style-name="TableCell74" table:number-columns-spanned="7">
            <text:p text:style-name="P75">(請列出本梯次五週規劃之學習內容)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3/11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4/8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3/18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4/15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3/25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家長同意</text:p>
          </table:table-cell>
          <table:table-cell table:style-name="TableCell112" table:number-columns-spanned="7">
            <text:p text:style-name="P113"><text:s text:c="4"/>茲同意___年______班______號，學生:_____­­­­­­­­­­­­­­_________於114學年度上表所勾選申請時間，至校外地點進行自主學習課程。期間應依自主學習計畫執行，交通自理，校外自主學習時間之人身安全與交通安全，願自行負責。</text:p>
            <text:p text:style-name="P114"/>
            <text:p text:style-name="P115">家長簽名:­___________________ <text:s text:c="3"/>聯絡手機:___________________</text:p>
            <text:p text:style-name="P116"><text:span text:style-name="T117">中華民國</text:span><text:span text:style-name="T118"><text:s text:c="2"/>115</text:span><text:span text:style-name="T119">年</text:span><text:span text:style-name="T120">_______</text:span><text:span text:style-name="T121">月</text:span><text:span text:style-name="T122">_______<text:s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自主教師簽章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審核</text:p>
            <text:p text:style-name="P131">結果</text:p>
          </table:table-cell>
          <table:table-cell table:style-name="TableCell132" table:number-columns-spanned="3">
            <text:p text:style-name="P133">通過□ <text:s text:c="5"/>未通過□</text:p>
          </table:table-cell>
          <table:covered-table-cell/>
          <table:covered-table-cell/>
        </table:table-row>
      </table:table>
      <text:p text:style-name="P134"><text:span text:style-name="T135"><text:s text:c="5"/></text:span><text:span text:style-name="T136"><text:s/></text:span></text:p>
      <text:soft-page-break/>
      <text:p text:style-name="P137">臺北市立中山女子高級中學114學年度第1學期第一梯次</text:p>
      <text:p text:style-name="P138"><text:span text:style-name="T139"><text:s text:c="14"/></text:span><text:span text:style-name="T140">校外自主學習單位同意書</text:span></text:p>
      <text:p text:style-name="P141"/>
      <text:p text:style-name="P142"><text:span text:style-name="T143"><text:s/></text:span><text:span text:style-name="T144">茲同意貴校</text:span><text:span text:style-name="T145">___</text:span><text:span text:style-name="T146">年</text:span><text:span text:style-name="T147">______</text:span><text:span text:style-name="T148">班</text:span><text:span text:style-name="T149">______</text:span><text:span text:style-name="T150">號，學生</text:span><text:span text:style-name="T151">:_____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__________</text:span><text:span text:style-name="T166"><text:s/></text:span><text:span text:style-name="T167">於</text:span><text:span text:style-name="T168">114</text:span><text:span text:style-name="T169">學年度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第一梯次</text:p>
          </table:table-cell>
          <table:table-cell table:style-name="TableCell176">
            <text:p text:style-name="P177"><text:span text:style-name="T178">3/11</text:span><text:span text:style-name="T179">、</text:span><text:span text:style-name="T180">3/18</text:span><text:span text:style-name="T181">、</text:span><text:span text:style-name="T182">3/25</text:span><text:span text:style-name="T183">、</text:span><text:span text:style-name="T184">4/8</text:span><text:span text:style-name="T185">、</text:span><text:span text:style-name="T186">4/15</text:span></text:p>
          </table:table-cell>
        </table:table-row>
      </table:table>
      <text:p text:style-name="P187"/>
      <text:p text:style-name="P188">週三下午<text:s/>1時10分/2時10分(請圈選)<text:s/>至<text:s/>4時10分<text:s/>於</text:p>
      <text:p text:style-name="P189">本單位:______________進行自主學習，期間須遵守本單位相關規定。</text:p>
      <text:p text:style-name="P190"><text:s text:c="4"/>貴校學生至本單位之交通自行處理，自主學習時間之人身安全與交通需自行負責。</text:p>
      <text:p text:style-name="P191">­­­­­­­­­­­­­­­­­­­­­­</text:p>
      <text:p text:style-name="P192">學生簽名:_________________ <text:s text:c="2"/>聯絡手機:______________________</text:p>
      <text:p text:style-name="P193"/>
      <text:p text:style-name="P194">家長簽名:__________________ <text:s/>聯絡手機:______________________</text:p>
      <text:p text:style-name="P195"/>
      <text:p text:style-name="P196"/>
      <text:p text:style-name="P197">校外學習單位證明或承辦人核章:__________________________</text:p>
      <text:p text:style-name="P198"><text:s text:c="2"/>(請蓋單位承辦人正式職章)</text:p>
      <text:p text:style-name="P199"/>
      <text:p text:style-name="P200">備註:<text:s/>如蒙貴單位同意與本校建立長期合作關係，請與圖書館讀者服務組聯絡<text:s/>02-25073148#820</text:p>
      <text:p text:style-name="P201"><text:span text:style-name="T202">中</text:span><text:span text:style-name="T203"><text:s text:c="5"/></text:span><text:span text:style-name="T204">華</text:span><text:span text:style-name="T205"><text:s text:c="5"/></text:span><text:span text:style-name="T206">民</text:span><text:span text:style-name="T207"><text:s text:c="5"/></text:span><text:span text:style-name="T208">國</text:span><text:span text:style-name="T209"><text:s text:c="4"/>115 <text:s text:c="4"/></text:span><text:span text:style-name="T210">年</text:span><text:span text:style-name="T211"><text:s text:c="9"/></text:span><text:span text:style-name="T212">月</text:span><text:span text:style-name="T213"><text:s text:c="10"/></text:span><text:span text:style-name="T214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8-31T08:20:00Z</meta:creation-date>
    <dc:date>2026-02-22T06:57:00Z</dc:date>
    <meta:print-date>2022-02-08T06:15:00Z</meta:print-date>
    <meta:template xlink:href="Normal" xlink:type="simple"/>
    <meta:editing-cycles>14</meta:editing-cycles>
    <meta:editing-duration>PT1260S</meta:editing-duration>
    <meta:user-defined meta:name="GrammarlyDocumentId">88c2732a-79a5-44ba-8be5-7354582cf3a7</meta:user-defined>
    <meta:document-statistic meta:page-count="2" meta:paragraph-count="2" meta:word-count="159" meta:character-count="1064" meta:row-count="7" meta:non-whitespace-character-count="907"/>
  </office:meta>
</office:document-meta>
</file>